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18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itea" table:style-name="ta1">
        <table:shapes>
          <draw:frame draw:z-index="0" draw:style-name="gr1" draw:text-style-name="P1" svg:width="263.35mm" svg:height="132.55mm" svg:x="140.75mm" svg:y="0.52mm">
            <draw:object draw:notify-on-update-of-ranges="gitea.F1:gitea.F1 gitea.F2:gitea.F444 gitea.G1:gitea.G1 gitea.G2:gitea.G444 gitea.H1:gitea.H1 gitea.H2:gitea.H4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62.81mm" svg:height="148.49mm" svg:x="143.22mm" svg:y="134.13mm">
            <draw:object draw:notify-on-update-of-ranges="gitea.F1:gitea.F1 gitea.F2:gitea.F444 gitea.G1:gitea.G1 gitea.G2:gitea.G444 gitea.H1:gitea.H1 gitea.H2:gitea.H4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53.47mm" svg:height="142.67mm" svg:x="143.76mm" svg:y="286.08mm">
            <draw:object draw:notify-on-update-of-ranges="gitea.A1:gitea.A1 gitea.A2:gitea.A444 gitea.B1:gitea.B1 gitea.B2:gitea.B444 gitea.C1:gitea.C1 gitea.C2:gitea.C444 gitea.D1:gitea.D1 gitea.D2:gitea.D4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ME+ <text:s text:c="2"/></text:p>
          </table:table-cell>
          <table:table-cell office:value-type="string" calcext:value-type="string">
            <text:p>VIRT <text:s text:c="3"/></text:p>
          </table:table-cell>
          <table:table-cell office:value-type="string" calcext:value-type="string">
            <text:p>RES <text:s text:c="4"/></text:p>
          </table:table-cell>
          <table:table-cell office:value-type="string" calcext:value-type="string">
            <text:p>SHR <text:s text:c="4"/></text:p>
          </table:table-cell>
          <table:table-cell/>
          <table:table-cell office:value-type="string" calcext:value-type="string">
            <text:p>TIME+ <text:s text:c="2"/></text:p>
          </table:table-cell>
          <table:table-cell office:value-type="string" calcext:value-type="string">
            <text:p>%CPU <text:s text:c="3"/></text:p>
          </table:table-cell>
          <table:table-cell office:value-type="string" calcext:value-type="string">
            <text:p>%MEM <text:s text:c="3"/></text:p>
          </table:table-cell>
        </table:table-row>
        <table:table-row table:style-name="ro1">
          <table:table-cell office:value-type="string" calcext:value-type="string">
            <text:p>0:00.29 </text:p>
          </table:table-cell>
          <table:table-cell office:value-type="float" office:value="918496" calcext:value-type="float">
            <text:p>918496</text:p>
          </table:table-cell>
          <table:table-cell office:value-type="float" office:value="39440" calcext:value-type="float">
            <text:p>39440</text:p>
          </table:table-cell>
          <table:table-cell office:value-type="float" office:value="28584" calcext:value-type="float">
            <text:p>28584</text:p>
          </table:table-cell>
          <table:table-cell/>
          <table:table-cell office:value-type="string" calcext:value-type="string">
            <text:p>0:00.29 </text:p>
          </table:table-cell>
          <table:table-cell office:value-type="float" office:value="125" calcext:value-type="float">
            <text:p>125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0:00.51 </text:p>
          </table:table-cell>
          <table:table-cell office:value-type="float" office:value="951536" calcext:value-type="float">
            <text:p>951536</text:p>
          </table:table-cell>
          <table:table-cell office:value-type="float" office:value="61832" calcext:value-type="float">
            <text:p>61832</text:p>
          </table:table-cell>
          <table:table-cell office:value-type="float" office:value="38840" calcext:value-type="float">
            <text:p>38840</text:p>
          </table:table-cell>
          <table:table-cell/>
          <table:table-cell office:value-type="string" calcext:value-type="string">
            <text:p>0:00.51 </text:p>
          </table:table-cell>
          <table:table-cell office:value-type="float" office:value="68.8" calcext:value-type="float">
            <text:p>68,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:00.69 </text:p>
          </table:table-cell>
          <table:table-cell office:value-type="float" office:value="959988" calcext:value-type="float">
            <text:p>959988</text:p>
          </table:table-cell>
          <table:table-cell office:value-type="float" office:value="63604" calcext:value-type="float">
            <text:p>63604</text:p>
          </table:table-cell>
          <table:table-cell office:value-type="float" office:value="40064" calcext:value-type="float">
            <text:p>40064</text:p>
          </table:table-cell>
          <table:table-cell/>
          <table:table-cell office:value-type="string" calcext:value-type="string">
            <text:p>0:00.69 </text:p>
          </table:table-cell>
          <table:table-cell office:value-type="float" office:value="75" calcext:value-type="float">
            <text:p>75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0:00.85 </text:p>
          </table:table-cell>
          <table:table-cell office:value-type="float" office:value="968184" calcext:value-type="float">
            <text:p>968184</text:p>
          </table:table-cell>
          <table:table-cell office:value-type="float" office:value="64080" calcext:value-type="float">
            <text:p>64080</text:p>
          </table:table-cell>
          <table:table-cell office:value-type="float" office:value="40064" calcext:value-type="float">
            <text:p>40064</text:p>
          </table:table-cell>
          <table:table-cell/>
          <table:table-cell office:value-type="string" calcext:value-type="string">
            <text:p>0:00.85 </text:p>
          </table:table-cell>
          <table:table-cell office:value-type="float" office:value="73.3" calcext:value-type="float">
            <text:p>73,3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string" calcext:value-type="string">
            <text:p>0:01.08 </text:p>
          </table:table-cell>
          <table:table-cell office:value-type="float" office:value="968216" calcext:value-type="float">
            <text:p>968216</text:p>
          </table:table-cell>
          <table:table-cell office:value-type="float" office:value="74764" calcext:value-type="float">
            <text:p>74764</text:p>
          </table:table-cell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0:01.08 </text:p>
          </table:table-cell>
          <table:table-cell office:value-type="float" office:value="126.7" calcext:value-type="float">
            <text:p>126,7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string" calcext:value-type="string">
            <text:p>0:01.38 </text:p>
          </table:table-cell>
          <table:table-cell office:value-type="float" office:value="968216" calcext:value-type="float">
            <text:p>968216</text:p>
          </table:table-cell>
          <table:table-cell office:value-type="float" office:value="79128" calcext:value-type="float">
            <text:p>79128</text:p>
          </table:table-cell>
          <table:table-cell office:value-type="float" office:value="42364" calcext:value-type="float">
            <text:p>42364</text:p>
          </table:table-cell>
          <table:table-cell/>
          <table:table-cell office:value-type="string" calcext:value-type="string">
            <text:p>0:01.38 </text:p>
          </table:table-cell>
          <table:table-cell office:value-type="float" office:value="140" calcext:value-type="float">
            <text:p>140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0:01.75 </text:p>
          </table:table-cell>
          <table:table-cell office:value-type="float" office:value="968216" calcext:value-type="float">
            <text:p>968216</text:p>
          </table:table-cell>
          <table:table-cell office:value-type="float" office:value="80640" calcext:value-type="float">
            <text:p>80640</text:p>
          </table:table-cell>
          <table:table-cell office:value-type="float" office:value="42656" calcext:value-type="float">
            <text:p>42656</text:p>
          </table:table-cell>
          <table:table-cell/>
          <table:table-cell office:value-type="string" calcext:value-type="string">
            <text:p>0:01.75 </text:p>
          </table:table-cell>
          <table:table-cell office:value-type="float" office:value="173.3" calcext:value-type="float">
            <text:p>173,3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0:02.07 </text:p>
          </table:table-cell>
          <table:table-cell office:value-type="float" office:value="968216" calcext:value-type="float">
            <text:p>968216</text:p>
          </table:table-cell>
          <table:table-cell office:value-type="float" office:value="80640" calcext:value-type="float">
            <text:p>80640</text:p>
          </table:table-cell>
          <table:table-cell office:value-type="float" office:value="42656" calcext:value-type="float">
            <text:p>42656</text:p>
          </table:table-cell>
          <table:table-cell/>
          <table:table-cell office:value-type="string" calcext:value-type="string">
            <text:p>0:02.07 </text:p>
          </table:table-cell>
          <table:table-cell office:value-type="float" office:value="140" calcext:value-type="float">
            <text:p>140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0:02.33 </text:p>
          </table:table-cell>
          <table:table-cell office:value-type="float" office:value="968216" calcext:value-type="float">
            <text:p>968216</text:p>
          </table:table-cell>
          <table:table-cell office:value-type="float" office:value="83192" calcext:value-type="float">
            <text:p>83192</text:p>
          </table:table-cell>
          <table:table-cell office:value-type="float" office:value="42656" calcext:value-type="float">
            <text:p>42656</text:p>
          </table:table-cell>
          <table:table-cell/>
          <table:table-cell office:value-type="string" calcext:value-type="string">
            <text:p>0:02.33 </text:p>
          </table:table-cell>
          <table:table-cell office:value-type="float" office:value="100" calcext:value-type="float">
            <text:p>100</text:p>
          </table:table-cell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0:02.57 </text:p>
          </table:table-cell>
          <table:table-cell office:value-type="float" office:value="968216" calcext:value-type="float">
            <text:p>968216</text:p>
          </table:table-cell>
          <table:table-cell office:value-type="float" office:value="88328" calcext:value-type="float">
            <text:p>88328</text:p>
          </table:table-cell>
          <table:table-cell office:value-type="float" office:value="42844" calcext:value-type="float">
            <text:p>42844</text:p>
          </table:table-cell>
          <table:table-cell/>
          <table:table-cell office:value-type="string" calcext:value-type="string">
            <text:p>0:02.57 </text:p>
          </table:table-cell>
          <table:table-cell office:value-type="float" office:value="100" calcext:value-type="float">
            <text:p>100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0:02.82 </text:p>
          </table:table-cell>
          <table:table-cell office:value-type="float" office:value="968280" calcext:value-type="float">
            <text:p>968280</text:p>
          </table:table-cell>
          <table:table-cell office:value-type="float" office:value="95112" calcext:value-type="float">
            <text:p>95112</text:p>
          </table:table-cell>
          <table:table-cell office:value-type="float" office:value="42844" calcext:value-type="float">
            <text:p>42844</text:p>
          </table:table-cell>
          <table:table-cell/>
          <table:table-cell office:value-type="string" calcext:value-type="string">
            <text:p>0:02.82 </text:p>
          </table:table-cell>
          <table:table-cell office:value-type="float" office:value="106.7" calcext:value-type="float">
            <text:p>106,7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0:03.24 </text:p>
          </table:table-cell>
          <table:table-cell office:value-type="float" office:value="968280" calcext:value-type="float">
            <text:p>968280</text:p>
          </table:table-cell>
          <table:table-cell office:value-type="float" office:value="102672" calcext:value-type="float">
            <text:p>102672</text:p>
          </table:table-cell>
          <table:table-cell office:value-type="float" office:value="43572" calcext:value-type="float">
            <text:p>43572</text:p>
          </table:table-cell>
          <table:table-cell/>
          <table:table-cell office:value-type="string" calcext:value-type="string">
            <text:p>0:03.24 </text:p>
          </table:table-cell>
          <table:table-cell office:value-type="float" office:value="226.7" calcext:value-type="float">
            <text:p>226,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:03.57 </text:p>
          </table:table-cell>
          <table:table-cell office:value-type="float" office:value="968280" calcext:value-type="float">
            <text:p>968280</text:p>
          </table:table-cell>
          <table:table-cell office:value-type="float" office:value="102672" calcext:value-type="float">
            <text:p>102672</text:p>
          </table:table-cell>
          <table:table-cell office:value-type="float" office:value="43572" calcext:value-type="float">
            <text:p>43572</text:p>
          </table:table-cell>
          <table:table-cell/>
          <table:table-cell office:value-type="string" calcext:value-type="string">
            <text:p>0:03.57 </text:p>
          </table:table-cell>
          <table:table-cell office:value-type="float" office:value="137.5" calcext:value-type="float">
            <text:p>137,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:03.89 </text:p>
          </table:table-cell>
          <table:table-cell office:value-type="float" office:value="968344" calcext:value-type="float">
            <text:p>968344</text:p>
          </table:table-cell>
          <table:table-cell office:value-type="float" office:value="102672" calcext:value-type="float">
            <text:p>102672</text:p>
          </table:table-cell>
          <table:table-cell office:value-type="float" office:value="43572" calcext:value-type="float">
            <text:p>43572</text:p>
          </table:table-cell>
          <table:table-cell/>
          <table:table-cell office:value-type="string" calcext:value-type="string">
            <text:p>0:03.89 </text:p>
          </table:table-cell>
          <table:table-cell office:value-type="float" office:value="146.7" calcext:value-type="float">
            <text:p>146,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:04.20 </text:p>
          </table:table-cell>
          <table:table-cell office:value-type="float" office:value="968344" calcext:value-type="float">
            <text:p>968344</text:p>
          </table:table-cell>
          <table:table-cell office:value-type="float" office:value="103224" calcext:value-type="float">
            <text:p>103224</text:p>
          </table:table-cell>
          <table:table-cell office:value-type="float" office:value="43700" calcext:value-type="float">
            <text:p>43700</text:p>
          </table:table-cell>
          <table:table-cell/>
          <table:table-cell office:value-type="string" calcext:value-type="string">
            <text:p>0:04.20 </text:p>
          </table:table-cell>
          <table:table-cell office:value-type="float" office:value="133.3" calcext:value-type="float">
            <text:p>133,3</text:p>
          </table:table-cell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string" calcext:value-type="string">
            <text:p>0:04.48 </text:p>
          </table:table-cell>
          <table:table-cell office:value-type="float" office:value="968344" calcext:value-type="float">
            <text:p>968344</text:p>
          </table:table-cell>
          <table:table-cell office:value-type="float" office:value="109340" calcext:value-type="float">
            <text:p>109340</text:p>
          </table:table-cell>
          <table:table-cell office:value-type="float" office:value="43748" calcext:value-type="float">
            <text:p>43748</text:p>
          </table:table-cell>
          <table:table-cell/>
          <table:table-cell office:value-type="string" calcext:value-type="string">
            <text:p>0:04.48 </text:p>
          </table:table-cell>
          <table:table-cell office:value-type="float" office:value="106.7" calcext:value-type="float">
            <text:p>106,7</text:p>
          </table:table-cell>
          <table:table-cell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0:04.82 </text:p>
          </table:table-cell>
          <table:table-cell office:value-type="float" office:value="968344" calcext:value-type="float">
            <text:p>968344</text:p>
          </table:table-cell>
          <table:table-cell office:value-type="float" office:value="111352" calcext:value-type="float">
            <text:p>111352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4.82 </text:p>
          </table:table-cell>
          <table:table-cell office:value-type="float" office:value="125" calcext:value-type="float">
            <text:p>125</text:p>
          </table:table-cell>
          <table:table-cell office:value-type="float" office:value="10.9" calcext:value-type="float">
            <text:p>10,9</text:p>
          </table:table-cell>
        </table:table-row>
        <table:table-row table:style-name="ro1">
          <table:table-cell office:value-type="string" calcext:value-type="string">
            <text:p>0:05.14 </text:p>
          </table:table-cell>
          <table:table-cell office:value-type="float" office:value="968344" calcext:value-type="float">
            <text:p>968344</text:p>
          </table:table-cell>
          <table:table-cell office:value-type="float" office:value="113144" calcext:value-type="float">
            <text:p>113144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5.14 </text:p>
          </table:table-cell>
          <table:table-cell office:value-type="float" office:value="140" calcext:value-type="float">
            <text:p>140</text:p>
          </table:table-cell>
          <table:table-cell office:value-type="float" office:value="11.1" calcext:value-type="float">
            <text:p>11,1</text:p>
          </table:table-cell>
        </table:table-row>
        <table:table-row table:style-name="ro1">
          <table:table-cell office:value-type="string" calcext:value-type="string">
            <text:p>0:05.44 </text:p>
          </table:table-cell>
          <table:table-cell office:value-type="float" office:value="968408" calcext:value-type="float">
            <text:p>968408</text:p>
          </table:table-cell>
          <table:table-cell office:value-type="float" office:value="114316" calcext:value-type="float">
            <text:p>114316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5.44 </text:p>
          </table:table-cell>
          <table:table-cell office:value-type="float" office:value="126.7" calcext:value-type="float">
            <text:p>126,7</text:p>
          </table:table-cell>
          <table:table-cell office:value-type="float" office:value="11.2" calcext:value-type="float">
            <text:p>11,2</text:p>
          </table:table-cell>
        </table:table-row>
        <table:table-row table:style-name="ro1">
          <table:table-cell office:value-type="string" calcext:value-type="string">
            <text:p>0:05.7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0880" calcext:value-type="float">
            <text:p>12088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5.78 </text:p>
          </table:table-cell>
          <table:table-cell office:value-type="float" office:value="135.3" calcext:value-type="float">
            <text:p>135,3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office:value-type="string" calcext:value-type="string">
            <text:p>0:06.1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2116" calcext:value-type="float">
            <text:p>122116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10 </text:p>
          </table:table-cell>
          <table:table-cell office:value-type="float" office:value="118.8" calcext:value-type="float">
            <text:p>118,8</text:p>
          </table:table-cell>
          <table:table-cell office:value-type="float" office:value="11.9" calcext:value-type="float">
            <text:p>11,9</text:p>
          </table:table-cell>
        </table:table-row>
        <table:table-row table:style-name="ro1">
          <table:table-cell office:value-type="string" calcext:value-type="string">
            <text:p>0:06.4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4548" calcext:value-type="float">
            <text:p>12454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47 </text:p>
          </table:table-cell>
          <table:table-cell office:value-type="float" office:value="140" calcext:value-type="float">
            <text:p>140</text:p>
          </table:table-cell>
          <table:table-cell office:value-type="float" office:value="12.2" calcext:value-type="float">
            <text:p>12,2</text:p>
          </table:table-cell>
        </table:table-row>
        <table:table-row table:style-name="ro1">
          <table:table-cell office:value-type="string" calcext:value-type="string">
            <text:p>0:06.5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680" calcext:value-type="float">
            <text:p>12568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5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5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632" calcext:value-type="float">
            <text:p>125632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5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5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632" calcext:value-type="float">
            <text:p>125632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58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5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5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5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5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0 </text:p>
          </table:table-cell>
          <table:table-cell office:value-type="float" office:value="6.2" calcext:value-type="float">
            <text:p>6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2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4 </text:p>
          </table:table-cell>
          <table:table-cell office:value-type="float" office:value="6.2" calcext:value-type="float">
            <text:p>6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5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5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5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5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6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6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7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6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6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2 </text:p>
          </table:table-cell>
          <table:table-cell office:value-type="float" office:value="13.3" calcext:value-type="float">
            <text:p>13,3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60" calcext:value-type="float">
            <text:p>125860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6 </text:p>
          </table:table-cell>
          <table:table-cell office:value-type="float" office:value="13.3" calcext:value-type="float">
            <text:p>13,3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7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7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0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2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3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4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8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8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1 </text:p>
          </table:table-cell>
          <table:table-cell office:value-type="float" office:value="13.3" calcext:value-type="float">
            <text:p>13,3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3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4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4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6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6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6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8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6.9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6.9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0 </text:p>
          </table:table-cell>
          <table:table-cell office:value-type="float" office:value="12.5" calcext:value-type="float">
            <text:p>12,5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2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4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5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6 </text:p>
          </table:table-cell>
          <table:table-cell office:value-type="float" office:value="6.2" calcext:value-type="float">
            <text:p>6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6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6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6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7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8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9 </text:p>
          </table:table-cell>
          <table:table-cell office:value-type="float" office:value="6.2" calcext:value-type="float">
            <text:p>6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0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09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0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0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1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1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2 </text:p>
          </table:table-cell>
          <table:table-cell office:value-type="float" office:value="6.2" calcext:value-type="float">
            <text:p>6,2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5888" calcext:value-type="float">
            <text:p>125888</text:p>
          </table:table-cell>
          <table:table-cell office:value-type="float" office:value="43812" calcext:value-type="float">
            <text:p>43812</text:p>
          </table:table-cell>
          <table:table-cell/>
          <table:table-cell office:value-type="string" calcext:value-type="string">
            <text:p>0:07.13 </text:p>
          </table:table-cell>
          <table:table-cell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6088" calcext:value-type="float">
            <text:p>126088</text:p>
          </table:table-cell>
          <table:table-cell office:value-type="float" office:value="43876" calcext:value-type="float">
            <text:p>43876</text:p>
          </table:table-cell>
          <table:table-cell/>
          <table:table-cell office:value-type="string" calcext:value-type="string">
            <text:p>0:07.14 </text:p>
          </table:table-cell>
          <table:table-cell office:value-type="float" office:value="6.7" calcext:value-type="float">
            <text:p>6,7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0:07.1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6552" calcext:value-type="float">
            <text:p>126552</text:p>
          </table:table-cell>
          <table:table-cell office:value-type="float" office:value="44148" calcext:value-type="float">
            <text:p>44148</text:p>
          </table:table-cell>
          <table:table-cell/>
          <table:table-cell office:value-type="string" calcext:value-type="string">
            <text:p>0:07.16 </text:p>
          </table:table-cell>
          <table:table-cell office:value-type="float" office:value="0" calcext:value-type="float">
            <text:p>0</text:p>
          </table:table-cell>
          <table:table-cell office:value-type="float" office:value="12.4" calcext:value-type="float">
            <text:p>12,4</text:p>
          </table:table-cell>
        </table:table-row>
        <table:table-row table:style-name="ro1">
          <table:table-cell office:value-type="string" calcext:value-type="string">
            <text:p>0:07.3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480" calcext:value-type="float">
            <text:p>127480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32 </text:p>
          </table:table-cell>
          <table:table-cell office:value-type="float" office:value="56.2" calcext:value-type="float">
            <text:p>56,2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3 </text:p>
          </table:table-cell>
          <table:table-cell office:value-type="float" office:value="26.7" calcext:value-type="float">
            <text:p>26,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3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3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5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5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6 </text:p>
          </table:table-cell>
          <table:table-cell office:value-type="float" office:value="6.2" calcext:value-type="float">
            <text:p>6,2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6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6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6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4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668" calcext:value-type="float">
            <text:p>127668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48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0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0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0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1 </text:p>
          </table:table-cell>
          <table:table-cell office:value-type="float" office:value="6.7" calcext:value-type="float">
            <text:p>6,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1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1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1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1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1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1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3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3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3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3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4 </text:p>
          </table:table-cell>
          <table:table-cell office:value-type="float" office:value="6.2" calcext:value-type="float">
            <text:p>6,2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4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4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4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5 </text:p>
          </table:table-cell>
          <table:table-cell office:value-type="float" office:value="6.7" calcext:value-type="float">
            <text:p>6,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5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5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5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5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5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5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6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6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7 </text:p>
          </table:table-cell>
          <table:table-cell office:value-type="float" office:value="6.2" calcext:value-type="float">
            <text:p>6,2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7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7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7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8 </text:p>
          </table:table-cell>
          <table:table-cell office:value-type="float" office:value="6.7" calcext:value-type="float">
            <text:p>6,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8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8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8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5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7884" calcext:value-type="float">
            <text:p>127884</text:p>
          </table:table-cell>
          <table:table-cell office:value-type="float" office:value="44468" calcext:value-type="float">
            <text:p>44468</text:p>
          </table:table-cell>
          <table:table-cell/>
          <table:table-cell office:value-type="string" calcext:value-type="string">
            <text:p>0:07.59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6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8312" calcext:value-type="float">
            <text:p>128312</text:p>
          </table:table-cell>
          <table:table-cell office:value-type="float" office:value="44600" calcext:value-type="float">
            <text:p>44600</text:p>
          </table:table-cell>
          <table:table-cell/>
          <table:table-cell office:value-type="string" calcext:value-type="string">
            <text:p>0:07.62 </text:p>
          </table:table-cell>
          <table:table-cell office:value-type="float" office:value="18.8" calcext:value-type="float">
            <text:p>18,8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6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8312" calcext:value-type="float">
            <text:p>128312</text:p>
          </table:table-cell>
          <table:table-cell office:value-type="float" office:value="44600" calcext:value-type="float">
            <text:p>44600</text:p>
          </table:table-cell>
          <table:table-cell/>
          <table:table-cell office:value-type="string" calcext:value-type="string">
            <text:p>0:07.62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62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8312" calcext:value-type="float">
            <text:p>128312</text:p>
          </table:table-cell>
          <table:table-cell office:value-type="float" office:value="44600" calcext:value-type="float">
            <text:p>44600</text:p>
          </table:table-cell>
          <table:table-cell/>
          <table:table-cell office:value-type="string" calcext:value-type="string">
            <text:p>0:07.62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6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8312" calcext:value-type="float">
            <text:p>128312</text:p>
          </table:table-cell>
          <table:table-cell office:value-type="float" office:value="44600" calcext:value-type="float">
            <text:p>44600</text:p>
          </table:table-cell>
          <table:table-cell/>
          <table:table-cell office:value-type="string" calcext:value-type="string">
            <text:p>0:07.63 </text:p>
          </table:table-cell>
          <table:table-cell office:value-type="float" office:value="6.7" calcext:value-type="float">
            <text:p>6,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6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8312" calcext:value-type="float">
            <text:p>128312</text:p>
          </table:table-cell>
          <table:table-cell office:value-type="float" office:value="44600" calcext:value-type="float">
            <text:p>44600</text:p>
          </table:table-cell>
          <table:table-cell/>
          <table:table-cell office:value-type="string" calcext:value-type="string">
            <text:p>0:07.63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63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8312" calcext:value-type="float">
            <text:p>128312</text:p>
          </table:table-cell>
          <table:table-cell office:value-type="float" office:value="44600" calcext:value-type="float">
            <text:p>44600</text:p>
          </table:table-cell>
          <table:table-cell/>
          <table:table-cell office:value-type="string" calcext:value-type="string">
            <text:p>0:07.63 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64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8312" calcext:value-type="float">
            <text:p>128312</text:p>
          </table:table-cell>
          <table:table-cell office:value-type="float" office:value="44600" calcext:value-type="float">
            <text:p>44600</text:p>
          </table:table-cell>
          <table:table-cell/>
          <table:table-cell office:value-type="string" calcext:value-type="string">
            <text:p>0:07.64 </text:p>
          </table:table-cell>
          <table:table-cell office:value-type="float" office:value="6.7" calcext:value-type="float">
            <text:p>6,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0:07.66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28408" calcext:value-type="float">
            <text:p>128408</text:p>
          </table:table-cell>
          <table:table-cell office:value-type="float" office:value="44660" calcext:value-type="float">
            <text:p>44660</text:p>
          </table:table-cell>
          <table:table-cell/>
          <table:table-cell office:value-type="string" calcext:value-type="string">
            <text:p>0:07.66 </text:p>
          </table:table-cell>
          <table:table-cell office:value-type="float" office:value="12.5" calcext:value-type="float">
            <text:p>12,5</text:p>
          </table:table-cell>
          <table:table-cell office:value-type="float" office:value="12.6" calcext:value-type="float">
            <text:p>12,6</text:p>
          </table:table-cell>
        </table:table-row>
        <table:table-row table:style-name="ro1">
          <table:table-cell office:value-type="string" calcext:value-type="string">
            <text:p>0:08.19 </text:p>
          </table:table-cell>
          <table:table-cell office:value-type="float" office:value="968664" calcext:value-type="float">
            <text:p>968664</text:p>
          </table:table-cell>
          <table:table-cell office:value-type="float" office:value="131432" calcext:value-type="float">
            <text:p>131432</text:p>
          </table:table-cell>
          <table:table-cell office:value-type="float" office:value="44752" calcext:value-type="float">
            <text:p>44752</text:p>
          </table:table-cell>
          <table:table-cell/>
          <table:table-cell office:value-type="string" calcext:value-type="string">
            <text:p>0:08.19 </text:p>
          </table:table-cell>
          <table:table-cell office:value-type="float" office:value="300" calcext:value-type="float">
            <text:p>300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0:08.6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2408" calcext:value-type="float">
            <text:p>132408</text:p>
          </table:table-cell>
          <table:table-cell office:value-type="float" office:value="44752" calcext:value-type="float">
            <text:p>44752</text:p>
          </table:table-cell>
          <table:table-cell/>
          <table:table-cell office:value-type="string" calcext:value-type="string">
            <text:p>0:08.63 </text:p>
          </table:table-cell>
          <table:table-cell office:value-type="float" office:value="100" calcext:value-type="float">
            <text:p>100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0:08.8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3652" calcext:value-type="float">
            <text:p>133652</text:p>
          </table:table-cell>
          <table:table-cell office:value-type="float" office:value="44752" calcext:value-type="float">
            <text:p>44752</text:p>
          </table:table-cell>
          <table:table-cell/>
          <table:table-cell office:value-type="string" calcext:value-type="string">
            <text:p>0:08.87 </text:p>
          </table:table-cell>
          <table:table-cell office:value-type="float" office:value="93.8" calcext:value-type="float">
            <text:p>93,8</text:p>
          </table:table-cell>
          <table:table-cell office:value-type="float" office:value="13.1" calcext:value-type="float">
            <text:p>13,1</text:p>
          </table:table-cell>
        </table:table-row>
        <table:table-row table:style-name="ro1">
          <table:table-cell office:value-type="string" calcext:value-type="string">
            <text:p>0:09.1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5744" calcext:value-type="float">
            <text:p>135744</text:p>
          </table:table-cell>
          <table:table-cell office:value-type="float" office:value="44752" calcext:value-type="float">
            <text:p>44752</text:p>
          </table:table-cell>
          <table:table-cell/>
          <table:table-cell office:value-type="string" calcext:value-type="string">
            <text:p>0:09.10 </text:p>
          </table:table-cell>
          <table:table-cell office:value-type="float" office:value="100" calcext:value-type="float">
            <text:p>10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2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404" calcext:value-type="float">
            <text:p>136404</text:p>
          </table:table-cell>
          <table:table-cell office:value-type="float" office:value="44816" calcext:value-type="float">
            <text:p>44816</text:p>
          </table:table-cell>
          <table:table-cell/>
          <table:table-cell office:value-type="string" calcext:value-type="string">
            <text:p>0:09.23 </text:p>
          </table:table-cell>
          <table:table-cell office:value-type="float" office:value="31.2" calcext:value-type="float">
            <text:p>31,2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2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27 </text:p>
          </table:table-cell>
          <table:table-cell table:number-columns-repeated="2"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2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28 </text:p>
          </table:table-cell>
          <table:table-cell office:value-type="float" office:value="6.7" calcext:value-type="float">
            <text:p>6,7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2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28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2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28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2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28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2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29 </text:p>
          </table:table-cell>
          <table:table-cell office:value-type="float" office:value="6.2" calcext:value-type="float">
            <text:p>6,2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2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29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2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29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0 </text:p>
          </table:table-cell>
          <table:table-cell office:value-type="float" office:value="6.2" calcext:value-type="float">
            <text:p>6,2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0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0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1 </text:p>
          </table:table-cell>
          <table:table-cell office:value-type="float" office:value="6.7" calcext:value-type="float">
            <text:p>6,7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1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1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1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2 </text:p>
          </table:table-cell>
          <table:table-cell office:value-type="float" office:value="6.7" calcext:value-type="float">
            <text:p>6,7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2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2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3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4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4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4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5 </text:p>
          </table:table-cell>
          <table:table-cell office:value-type="float" office:value="6.7" calcext:value-type="float">
            <text:p>6,7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5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5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5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5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6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6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6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6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8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8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8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8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9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3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39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0 </text:p>
          </table:table-cell>
          <table:table-cell office:value-type="float" office:value="6.7" calcext:value-type="float">
            <text:p>6,7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0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0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0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0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1 </text:p>
          </table:table-cell>
          <table:table-cell office:value-type="float" office:value="6.7" calcext:value-type="float">
            <text:p>6,7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1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2 </text:p>
          </table:table-cell>
          <table:table-cell office:value-type="float" office:value="6.7" calcext:value-type="float">
            <text:p>6,7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5 </text:p>
          </table:table-cell>
          <table:table-cell table:number-columns-repeated="2"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8 </text:p>
          </table:table-cell>
          <table:table-cell office:value-type="float" office:value="6.2" calcext:value-type="float">
            <text:p>6,2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8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9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4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49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5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50 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5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6500" calcext:value-type="float">
            <text:p>136500</text:p>
          </table:table-cell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0:09.53 </text:p>
          </table:table-cell>
          <table:table-cell office:value-type="float" office:value="20" calcext:value-type="float">
            <text:p>20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0:09.5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356" calcext:value-type="float">
            <text:p>137356</text:p>
          </table:table-cell>
          <table:table-cell office:value-type="float" office:value="45164" calcext:value-type="float">
            <text:p>45164</text:p>
          </table:table-cell>
          <table:table-cell/>
          <table:table-cell office:value-type="string" calcext:value-type="string">
            <text:p>0:09.58 </text:p>
          </table:table-cell>
          <table:table-cell office:value-type="float" office:value="18.8" calcext:value-type="float">
            <text:p>18,8</text:p>
          </table:table-cell>
          <table:table-cell office:value-type="float" office:value="13.4" calcext:value-type="float">
            <text:p>13,4</text:p>
          </table:table-cell>
        </table:table-row>
        <table:table-row table:style-name="ro1">
          <table:table-cell office:value-type="string" calcext:value-type="string">
            <text:p>0:09.6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808" calcext:value-type="float">
            <text:p>137808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68 </text:p>
          </table:table-cell>
          <table:table-cell office:value-type="float" office:value="56.2" calcext:value-type="float">
            <text:p>56,2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7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896" calcext:value-type="float">
            <text:p>137896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73 </text:p>
          </table:table-cell>
          <table:table-cell office:value-type="float" office:value="33.3" calcext:value-type="float">
            <text:p>33,3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7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896" calcext:value-type="float">
            <text:p>137896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77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7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896" calcext:value-type="float">
            <text:p>137896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77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7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896" calcext:value-type="float">
            <text:p>137896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78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7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896" calcext:value-type="float">
            <text:p>137896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78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7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896" calcext:value-type="float">
            <text:p>137896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78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7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924" calcext:value-type="float">
            <text:p>137924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78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7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924" calcext:value-type="float">
            <text:p>137924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79 </text:p>
          </table:table-cell>
          <table:table-cell office:value-type="float" office:value="6.7" calcext:value-type="float">
            <text:p>6,7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8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7924" calcext:value-type="float">
            <text:p>137924</text:p>
          </table:table-cell>
          <table:table-cell office:value-type="float" office:value="45356" calcext:value-type="float">
            <text:p>45356</text:p>
          </table:table-cell>
          <table:table-cell/>
          <table:table-cell office:value-type="string" calcext:value-type="string">
            <text:p>0:09.80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8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064" calcext:value-type="float">
            <text:p>138064</text:p>
          </table:table-cell>
          <table:table-cell office:value-type="float" office:value="45440" calcext:value-type="float">
            <text:p>45440</text:p>
          </table:table-cell>
          <table:table-cell/>
          <table:table-cell office:value-type="string" calcext:value-type="string">
            <text:p>0:09.88 </text:p>
          </table:table-cell>
          <table:table-cell office:value-type="float" office:value="50" calcext:value-type="float">
            <text:p>5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8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064" calcext:value-type="float">
            <text:p>138064</text:p>
          </table:table-cell>
          <table:table-cell office:value-type="float" office:value="45440" calcext:value-type="float">
            <text:p>45440</text:p>
          </table:table-cell>
          <table:table-cell/>
          <table:table-cell office:value-type="string" calcext:value-type="string">
            <text:p>0:09.88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8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244" calcext:value-type="float">
            <text:p>138244</text:p>
          </table:table-cell>
          <table:table-cell office:value-type="float" office:value="45604" calcext:value-type="float">
            <text:p>45604</text:p>
          </table:table-cell>
          <table:table-cell/>
          <table:table-cell office:value-type="string" calcext:value-type="string">
            <text:p>0:09.88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8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244" calcext:value-type="float">
            <text:p>138244</text:p>
          </table:table-cell>
          <table:table-cell office:value-type="float" office:value="45604" calcext:value-type="float">
            <text:p>45604</text:p>
          </table:table-cell>
          <table:table-cell/>
          <table:table-cell office:value-type="string" calcext:value-type="string">
            <text:p>0:09.89 </text:p>
          </table:table-cell>
          <table:table-cell office:value-type="float" office:value="6.7" calcext:value-type="float">
            <text:p>6,7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8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244" calcext:value-type="float">
            <text:p>138244</text:p>
          </table:table-cell>
          <table:table-cell office:value-type="float" office:value="45604" calcext:value-type="float">
            <text:p>45604</text:p>
          </table:table-cell>
          <table:table-cell/>
          <table:table-cell office:value-type="string" calcext:value-type="string">
            <text:p>0:09.89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8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244" calcext:value-type="float">
            <text:p>138244</text:p>
          </table:table-cell>
          <table:table-cell office:value-type="float" office:value="45604" calcext:value-type="float">
            <text:p>45604</text:p>
          </table:table-cell>
          <table:table-cell/>
          <table:table-cell office:value-type="string" calcext:value-type="string">
            <text:p>0:09.89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8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244" calcext:value-type="float">
            <text:p>138244</text:p>
          </table:table-cell>
          <table:table-cell office:value-type="float" office:value="45604" calcext:value-type="float">
            <text:p>45604</text:p>
          </table:table-cell>
          <table:table-cell/>
          <table:table-cell office:value-type="string" calcext:value-type="string">
            <text:p>0:09.89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9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244" calcext:value-type="float">
            <text:p>138244</text:p>
          </table:table-cell>
          <table:table-cell office:value-type="float" office:value="45604" calcext:value-type="float">
            <text:p>45604</text:p>
          </table:table-cell>
          <table:table-cell/>
          <table:table-cell office:value-type="string" calcext:value-type="string">
            <text:p>0:09.90 </text:p>
          </table:table-cell>
          <table:table-cell office:value-type="float" office:value="6.7" calcext:value-type="float">
            <text:p>6,7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9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244" calcext:value-type="float">
            <text:p>138244</text:p>
          </table:table-cell>
          <table:table-cell office:value-type="float" office:value="45604" calcext:value-type="float">
            <text:p>45604</text:p>
          </table:table-cell>
          <table:table-cell/>
          <table:table-cell office:value-type="string" calcext:value-type="string">
            <text:p>0:09.90 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09.9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8244" calcext:value-type="float">
            <text:p>138244</text:p>
          </table:table-cell>
          <table:table-cell office:value-type="float" office:value="45604" calcext:value-type="float">
            <text:p>45604</text:p>
          </table:table-cell>
          <table:table-cell/>
          <table:table-cell office:value-type="string" calcext:value-type="string">
            <text:p>0:09.93 </text:p>
          </table:table-cell>
          <table:table-cell office:value-type="float" office:value="20" calcext:value-type="float">
            <text:p>20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0:10.0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39724" calcext:value-type="float">
            <text:p>139724</text:p>
          </table:table-cell>
          <table:table-cell office:value-type="float" office:value="45736" calcext:value-type="float">
            <text:p>45736</text:p>
          </table:table-cell>
          <table:table-cell/>
          <table:table-cell office:value-type="string" calcext:value-type="string">
            <text:p>0:10.08 </text:p>
          </table:table-cell>
          <table:table-cell office:value-type="float" office:value="56.2" calcext:value-type="float">
            <text:p>56,2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40" calcext:value-type="float">
            <text:p>140140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0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2 </text:p>
          </table:table-cell>
          <table:table-cell office:value-type="float" office:value="13.3" calcext:value-type="float">
            <text:p>13,3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3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4 </text:p>
          </table:table-cell>
          <table:table-cell office:value-type="float" office:value="6.2" calcext:value-type="float">
            <text:p>6,2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1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176" calcext:value-type="float">
            <text:p>140176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1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2 </text:p>
          </table:table-cell>
          <table:table-cell office:value-type="float" office:value="40" calcext:value-type="float">
            <text:p>4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4 </text:p>
          </table:table-cell>
          <table:table-cell office:value-type="float" office:value="6.2" calcext:value-type="float">
            <text:p>6,2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5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7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7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7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7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8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9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2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2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0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0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1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2 </text:p>
          </table:table-cell>
          <table:table-cell office:value-type="float" office:value="6.2" calcext:value-type="float">
            <text:p>6,2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7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7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3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3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40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40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40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64" calcext:value-type="float">
            <text:p>140264</text:p>
          </table:table-cell>
          <table:table-cell office:value-type="float" office:value="45784" calcext:value-type="float">
            <text:p>45784</text:p>
          </table:table-cell>
          <table:table-cell/>
          <table:table-cell office:value-type="string" calcext:value-type="string">
            <text:p>0:10.41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3 </text:p>
          </table:table-cell>
          <table:table-cell office:value-type="float" office:value="6.2" calcext:value-type="float">
            <text:p>6,2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5 </text:p>
          </table:table-cell>
          <table:table-cell office:value-type="float" office:value="6.2" calcext:value-type="float">
            <text:p>6,2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6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7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7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9 </text:p>
          </table:table-cell>
          <table:table-cell office:value-type="float" office:value="13.3" calcext:value-type="float">
            <text:p>13,3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4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4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0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0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0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1 </text:p>
          </table:table-cell>
          <table:table-cell office:value-type="float" office:value="6.2" calcext:value-type="float">
            <text:p>6,2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2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3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4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7 </text:p>
          </table:table-cell>
          <table:table-cell office:value-type="float" office:value="13.3" calcext:value-type="float">
            <text:p>13,3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8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9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5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5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0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0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0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1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2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3 </text:p>
          </table:table-cell>
          <table:table-cell office:value-type="float" office:value="6.2" calcext:value-type="float">
            <text:p>6,2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4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4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280" calcext:value-type="float">
            <text:p>14028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5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5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6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6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6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7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7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7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7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8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8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69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69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0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0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1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1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1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2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00" calcext:value-type="float">
            <text:p>140300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2 </text:p>
          </table:table-cell>
          <table:table-cell office:value-type="float" office:value="6.7" calcext:value-type="float">
            <text:p>6,7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56" calcext:value-type="float">
            <text:p>140356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56" calcext:value-type="float">
            <text:p>140356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56" calcext:value-type="float">
            <text:p>140356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0:10.73 </text:p>
          </table:table-cell>
          <table:table-cell office:value-type="float" office:value="968856" calcext:value-type="float">
            <text:p>968856</text:p>
          </table:table-cell>
          <table:table-cell office:value-type="float" office:value="140356" calcext:value-type="float">
            <text:p>140356</text:p>
          </table:table-cell>
          <table:table-cell office:value-type="float" office:value="45788" calcext:value-type="float">
            <text:p>45788</text:p>
          </table:table-cell>
          <table:table-cell/>
          <table:table-cell office:value-type="string" calcext:value-type="string">
            <text:p>0:10.73 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,7</text:p>
          </table:table-cell>
        </table:table-row>
        <table:table-row table:style-name="ro1">
          <table:table-cell office:value-type="string" calcext:value-type="string">
            <text:p>TIME+ <text:s text:c="2"/></text:p>
          </table:table-cell>
          <table:table-cell office:value-type="string" calcext:value-type="string">
            <text:p>VIRT <text:s text:c="3"/></text:p>
          </table:table-cell>
          <table:table-cell office:value-type="string" calcext:value-type="string">
            <text:p>RES <text:s text:c="4"/></text:p>
          </table:table-cell>
          <table:table-cell office:value-type="string" calcext:value-type="string">
            <text:p>SHR <text:s text:c="4"/></text:p>
          </table:table-cell>
          <table:table-cell/>
          <table:table-cell office:value-type="string" calcext:value-type="string">
            <text:p>TIME+ <text:s text:c="2"/></text:p>
          </table:table-cell>
          <table:table-cell office:value-type="string" calcext:value-type="string">
            <text:p>%CPU <text:s text:c="3"/></text:p>
          </table:table-cell>
          <table:table-cell office:value-type="string" calcext:value-type="string">
            <text:p>%MEM <text:s text:c="3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7T18:22:06.585697565</dc:date>
    <meta:editing-duration>PT5M52S</meta:editing-duration>
    <meta:editing-cycles>1</meta:editing-cycles>
    <meta:document-statistic meta:table-count="1" meta:cell-count="3108" meta:object-count="3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336cm" svg:height="13.256cm" xlink:href=".." xlink:type="simple" chart:class="chart:line" chart:style-name="ch1">
        <chart:legend chart:legend-position="end" svg:x="23.431cm" svg:y="6.08cm" style:legend-expansion="high" chart:style-name="ch2"/>
        <chart:plot-area chart:style-name="ch3" table:cell-range-address="gitea.F1:gitea.H444" chart:data-source-has-labels="both" svg:x="1.537cm" svg:y="0.265cm" svg:width="21.368cm" svg:height="11.745cm">
          <chartooo:coordinate-region svg:x="2.344cm" svg:y="0.265cm" svg:width="20.204cm" svg:height="10.042cm"/>
          <chart:axis chart:dimension="x" chart:name="primary-x" chart:style-name="ch4" chartooo:axis-type="auto">
            <chartooo:date-scale/>
            <chart:title svg:x="11.701cm" svg:y="12.275cm" chart:style-name="ch5">
              <text:p>TIME+</text:p>
            </chart:title>
            <chart:categories table:cell-range-address="gitea.F2:gitea.F444"/>
          </chart:axis>
          <chart:axis chart:dimension="y" chart:name="primary-y" chart:style-name="ch4">
            <chart:title svg:x="0.451cm" svg:y="7.12cm" chart:style-name="ch6">
              <text:p>Pourcentage</text:p>
            </chart:title>
            <chart:grid chart:style-name="ch7" chart:class="major"/>
          </chart:axis>
          <chart:series chart:style-name="ch8" chart:values-cell-range-address="gitea.G2:gitea.G444" chart:label-cell-address="gitea.G1:gitea.G1" chart:class="chart:line">
            <chart:data-point chart:repeated="443"/>
          </chart:series>
          <chart:series chart:style-name="ch9" chart:values-cell-range-address="gitea.H2:gitea.H444" chart:label-cell-address="gitea.H1:gitea.H1" chart:class="chart:line">
            <chart:data-point chart:repeated="44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CPU    </text:p>
                <draw:g>
                  <svg:desc>gitea.G1:gitea.G1</svg:desc>
                </draw:g>
              </table:table-cell>
              <table:table-cell office:value-type="string">
                <text:p>%MEM    </text:p>
                <draw:g>
                  <svg:desc>gitea.H1:gite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:00.29 </text:p>
                <draw:g>
                  <svg:desc>gitea.F2:gitea.F444</svg:desc>
                </draw:g>
              </table:table-cell>
              <table:table-cell office:value-type="float" office:value="125">
                <text:p>125</text:p>
                <draw:g>
                  <svg:desc>gitea.G2:gitea.G444</svg:desc>
                </draw:g>
              </table:table-cell>
              <table:table-cell office:value-type="float" office:value="3.9">
                <text:p>3.9</text:p>
                <draw:g>
                  <svg:desc>gitea.H2:gitea.H444</svg:desc>
                </draw:g>
              </table:table-cell>
            </table:table-row>
            <table:table-row>
              <table:table-cell office:value-type="string">
                <text:p>0:00.51 </text:p>
              </table:table-cell>
              <table:table-cell office:value-type="float" office:value="68.8">
                <text:p>68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:00.69 </text:p>
              </table:table-cell>
              <table:table-cell office:value-type="float" office:value="75">
                <text:p>7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0:00.85 </text:p>
              </table:table-cell>
              <table:table-cell office:value-type="float" office:value="73.3">
                <text:p>73.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0:01.08 </text:p>
              </table:table-cell>
              <table:table-cell office:value-type="float" office:value="126.7">
                <text:p>126.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0:01.38 </text:p>
              </table:table-cell>
              <table:table-cell office:value-type="float" office:value="140">
                <text:p>14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0:01.75 </text:p>
              </table:table-cell>
              <table:table-cell office:value-type="float" office:value="173.3">
                <text:p>173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0:02.07 </text:p>
              </table:table-cell>
              <table:table-cell office:value-type="float" office:value="140">
                <text:p>14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0:02.33 </text:p>
              </table:table-cell>
              <table:table-cell office:value-type="float" office:value="100">
                <text:p>10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0:02.57 </text:p>
              </table:table-cell>
              <table:table-cell office:value-type="float" office:value="100">
                <text:p>10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0:02.82 </text:p>
              </table:table-cell>
              <table:table-cell office:value-type="float" office:value="106.7">
                <text:p>106.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0:03.24 </text:p>
              </table:table-cell>
              <table:table-cell office:value-type="float" office:value="226.7">
                <text:p>226.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:03.57 </text:p>
              </table:table-cell>
              <table:table-cell office:value-type="float" office:value="137.5">
                <text:p>137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:03.89 </text:p>
              </table:table-cell>
              <table:table-cell office:value-type="float" office:value="146.7">
                <text:p>146.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:04.20 </text:p>
              </table:table-cell>
              <table:table-cell office:value-type="float" office:value="133.3">
                <text:p>133.3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0:04.48 </text:p>
              </table:table-cell>
              <table:table-cell office:value-type="float" office:value="106.7">
                <text:p>106.7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0:04.82 </text:p>
              </table:table-cell>
              <table:table-cell office:value-type="float" office:value="125">
                <text:p>125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0:05.14 </text:p>
              </table:table-cell>
              <table:table-cell office:value-type="float" office:value="140">
                <text:p>140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0:05.44 </text:p>
              </table:table-cell>
              <table:table-cell office:value-type="float" office:value="126.7">
                <text:p>126.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0:05.78 </text:p>
              </table:table-cell>
              <table:table-cell office:value-type="float" office:value="135.3">
                <text:p>135.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0:06.10 </text:p>
              </table:table-cell>
              <table:table-cell office:value-type="float" office:value="118.8">
                <text:p>118.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0:06.47 </text:p>
              </table:table-cell>
              <table:table-cell office:value-type="float" office:value="140">
                <text:p>14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0:06.5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5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58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5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5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4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7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2 </text:p>
              </table:table-cell>
              <table:table-cell office:value-type="float" office:value="13.3">
                <text:p>13.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6 </text:p>
              </table:table-cell>
              <table:table-cell office:value-type="float" office:value="13.3">
                <text:p>13.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2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3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1 </text:p>
              </table:table-cell>
              <table:table-cell office:value-type="float" office:value="13.3">
                <text:p>13.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3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4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8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0 </text:p>
              </table:table-cell>
              <table:table-cell office:value-type="float" office:value="12.5">
                <text:p>12.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4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9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0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2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4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6 </text:p>
              </table:table-cell>
              <table:table-cell office:value-type="float" office:value="0">
                <text:p>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0:07.32 </text:p>
              </table:table-cell>
              <table:table-cell office:value-type="float" office:value="56.2">
                <text:p>56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3 </text:p>
              </table:table-cell>
              <table:table-cell office:value-type="float" office:value="26.7">
                <text:p>2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6.2">
                <text:p>6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8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0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0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6.2">
                <text:p>6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7 </text:p>
              </table:table-cell>
              <table:table-cell office:value-type="float" office:value="6.2">
                <text:p>6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7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7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8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8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8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9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2 </text:p>
              </table:table-cell>
              <table:table-cell office:value-type="float" office:value="18.8">
                <text:p>18.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2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2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3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4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6 </text:p>
              </table:table-cell>
              <table:table-cell office:value-type="float" office:value="12.5">
                <text:p>12.5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0:08.19 </text:p>
              </table:table-cell>
              <table:table-cell office:value-type="float" office:value="300">
                <text:p>30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0:08.63 </text:p>
              </table:table-cell>
              <table:table-cell office:value-type="float" office:value="100">
                <text:p>100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:08.87 </text:p>
              </table:table-cell>
              <table:table-cell office:value-type="float" office:value="93.8">
                <text:p>93.8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0:09.10 </text:p>
              </table:table-cell>
              <table:table-cell office:value-type="float" office:value="100">
                <text:p>10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3 </text:p>
              </table:table-cell>
              <table:table-cell office:value-type="float" office:value="31.2">
                <text:p>31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7 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9 </text:p>
              </table:table-cell>
              <table:table-cell office:value-type="float" office:value="6.2">
                <text:p>6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0 </text:p>
              </table:table-cell>
              <table:table-cell office:value-type="float" office:value="6.2">
                <text:p>6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2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2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2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3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4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4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4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1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1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2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5 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8 </text:p>
              </table:table-cell>
              <table:table-cell office:value-type="float" office:value="6.2">
                <text:p>6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5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53 </text:p>
              </table:table-cell>
              <table:table-cell office:value-type="float" office:value="20">
                <text:p>2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58 </text:p>
              </table:table-cell>
              <table:table-cell office:value-type="float" office:value="18.8">
                <text:p>18.8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0:09.68 </text:p>
              </table:table-cell>
              <table:table-cell office:value-type="float" office:value="56.2">
                <text:p>56.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3 </text:p>
              </table:table-cell>
              <table:table-cell office:value-type="float" office:value="33.3">
                <text:p>33.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7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7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9 </text:p>
              </table:table-cell>
              <table:table-cell office:value-type="float" office:value="6.7">
                <text:p>6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0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8 </text:p>
              </table:table-cell>
              <table:table-cell office:value-type="float" office:value="50">
                <text:p>5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6.7">
                <text:p>6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90 </text:p>
              </table:table-cell>
              <table:table-cell office:value-type="float" office:value="6.7">
                <text:p>6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90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93 </text:p>
              </table:table-cell>
              <table:table-cell office:value-type="float" office:value="20">
                <text:p>2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10.08 </text:p>
              </table:table-cell>
              <table:table-cell office:value-type="float" office:value="56.2">
                <text:p>5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0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2 </text:p>
              </table:table-cell>
              <table:table-cell office:value-type="float" office:value="13.3">
                <text:p>13.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3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2 </text:p>
              </table:table-cell>
              <table:table-cell office:value-type="float" office:value="40">
                <text:p>4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5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8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9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0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3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6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7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13.3">
                <text:p>13.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0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1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2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7 </text:p>
              </table:table-cell>
              <table:table-cell office:value-type="float" office:value="13.3">
                <text:p>13.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9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0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3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6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7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2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TIME+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6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282cm" svg:height="14.85cm" xlink:href=".." xlink:type="simple" chart:class="chart:line" chart:style-name="ch1">
        <chart:legend chart:legend-position="end" svg:x="23.377cm" svg:y="6.877cm" style:legend-expansion="high" chart:style-name="ch2"/>
        <chart:plot-area chart:style-name="ch3" table:cell-range-address="gitea.F1:gitea.H444" chart:data-source-has-labels="both" svg:x="1.536cm" svg:y="0.297cm" svg:width="21.316cm" svg:height="13.275cm">
          <chartooo:coordinate-region svg:x="2.158cm" svg:y="0.297cm" svg:width="20.152cm" svg:height="11.573cm"/>
          <chart:axis chart:dimension="x" chart:name="primary-x" chart:style-name="ch4" chartooo:axis-type="auto">
            <chartooo:date-scale/>
            <chart:title svg:x="11.674cm" svg:y="13.869cm" chart:style-name="ch5">
              <text:p>TIME+</text:p>
            </chart:title>
            <chart:categories table:cell-range-address="gitea.F2:gitea.F444"/>
          </chart:axis>
          <chart:axis chart:dimension="y" chart:name="primary-y" chart:style-name="ch6">
            <chart:title svg:x="0.451cm" svg:y="7.917cm" chart:style-name="ch7">
              <text:p>Pourcentage</text:p>
            </chart:title>
            <chart:grid chart:style-name="ch8" chart:class="major"/>
          </chart:axis>
          <chart:series chart:style-name="ch9" chart:values-cell-range-address="gitea.G2:gitea.G444" chart:label-cell-address="gitea.G1:gitea.G1" chart:class="chart:line">
            <chart:data-point chart:repeated="443"/>
          </chart:series>
          <chart:series chart:style-name="ch10" chart:values-cell-range-address="gitea.H2:gitea.H444" chart:label-cell-address="gitea.H1:gitea.H1" chart:class="chart:line">
            <chart:data-point chart:repeated="4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CPU    </text:p>
                <draw:g>
                  <svg:desc>gitea.G1:gitea.G1</svg:desc>
                </draw:g>
              </table:table-cell>
              <table:table-cell office:value-type="string">
                <text:p>%MEM    </text:p>
                <draw:g>
                  <svg:desc>gitea.H1:gite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:00.29 </text:p>
                <draw:g>
                  <svg:desc>gitea.F2:gitea.F444</svg:desc>
                </draw:g>
              </table:table-cell>
              <table:table-cell office:value-type="float" office:value="125">
                <text:p>125</text:p>
                <draw:g>
                  <svg:desc>gitea.G2:gitea.G444</svg:desc>
                </draw:g>
              </table:table-cell>
              <table:table-cell office:value-type="float" office:value="3.9">
                <text:p>3.9</text:p>
                <draw:g>
                  <svg:desc>gitea.H2:gitea.H444</svg:desc>
                </draw:g>
              </table:table-cell>
            </table:table-row>
            <table:table-row>
              <table:table-cell office:value-type="string">
                <text:p>0:00.51 </text:p>
              </table:table-cell>
              <table:table-cell office:value-type="float" office:value="68.8">
                <text:p>68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:00.69 </text:p>
              </table:table-cell>
              <table:table-cell office:value-type="float" office:value="75">
                <text:p>7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0:00.85 </text:p>
              </table:table-cell>
              <table:table-cell office:value-type="float" office:value="73.3">
                <text:p>73.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0:01.08 </text:p>
              </table:table-cell>
              <table:table-cell office:value-type="float" office:value="126.7">
                <text:p>126.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0:01.38 </text:p>
              </table:table-cell>
              <table:table-cell office:value-type="float" office:value="140">
                <text:p>14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0:01.75 </text:p>
              </table:table-cell>
              <table:table-cell office:value-type="float" office:value="173.3">
                <text:p>173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0:02.07 </text:p>
              </table:table-cell>
              <table:table-cell office:value-type="float" office:value="140">
                <text:p>14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0:02.33 </text:p>
              </table:table-cell>
              <table:table-cell office:value-type="float" office:value="100">
                <text:p>10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0:02.57 </text:p>
              </table:table-cell>
              <table:table-cell office:value-type="float" office:value="100">
                <text:p>10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0:02.82 </text:p>
              </table:table-cell>
              <table:table-cell office:value-type="float" office:value="106.7">
                <text:p>106.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0:03.24 </text:p>
              </table:table-cell>
              <table:table-cell office:value-type="float" office:value="226.7">
                <text:p>226.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:03.57 </text:p>
              </table:table-cell>
              <table:table-cell office:value-type="float" office:value="137.5">
                <text:p>137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:03.89 </text:p>
              </table:table-cell>
              <table:table-cell office:value-type="float" office:value="146.7">
                <text:p>146.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:04.20 </text:p>
              </table:table-cell>
              <table:table-cell office:value-type="float" office:value="133.3">
                <text:p>133.3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0:04.48 </text:p>
              </table:table-cell>
              <table:table-cell office:value-type="float" office:value="106.7">
                <text:p>106.7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0:04.82 </text:p>
              </table:table-cell>
              <table:table-cell office:value-type="float" office:value="125">
                <text:p>125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0:05.14 </text:p>
              </table:table-cell>
              <table:table-cell office:value-type="float" office:value="140">
                <text:p>140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0:05.44 </text:p>
              </table:table-cell>
              <table:table-cell office:value-type="float" office:value="126.7">
                <text:p>126.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0:05.78 </text:p>
              </table:table-cell>
              <table:table-cell office:value-type="float" office:value="135.3">
                <text:p>135.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0:06.10 </text:p>
              </table:table-cell>
              <table:table-cell office:value-type="float" office:value="118.8">
                <text:p>118.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0:06.47 </text:p>
              </table:table-cell>
              <table:table-cell office:value-type="float" office:value="140">
                <text:p>14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0:06.5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5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58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5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5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4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7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2 </text:p>
              </table:table-cell>
              <table:table-cell office:value-type="float" office:value="13.3">
                <text:p>13.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6 </text:p>
              </table:table-cell>
              <table:table-cell office:value-type="float" office:value="13.3">
                <text:p>13.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7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2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3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8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1 </text:p>
              </table:table-cell>
              <table:table-cell office:value-type="float" office:value="13.3">
                <text:p>13.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3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4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4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8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6.9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0 </text:p>
              </table:table-cell>
              <table:table-cell office:value-type="float" office:value="12.5">
                <text:p>12.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2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4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5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8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9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09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0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0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2 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3 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4 </text:p>
              </table:table-cell>
              <table:table-cell office:value-type="float" office:value="6.7">
                <text:p>6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:07.16 </text:p>
              </table:table-cell>
              <table:table-cell office:value-type="float" office:value="0">
                <text:p>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0:07.32 </text:p>
              </table:table-cell>
              <table:table-cell office:value-type="float" office:value="56.2">
                <text:p>56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3 </text:p>
              </table:table-cell>
              <table:table-cell office:value-type="float" office:value="26.7">
                <text:p>2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6.2">
                <text:p>6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48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0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0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6.2">
                <text:p>6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6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7 </text:p>
              </table:table-cell>
              <table:table-cell office:value-type="float" office:value="6.2">
                <text:p>6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7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7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8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8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8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59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2 </text:p>
              </table:table-cell>
              <table:table-cell office:value-type="float" office:value="18.8">
                <text:p>18.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2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2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3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3 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4 </text:p>
              </table:table-cell>
              <table:table-cell office:value-type="float" office:value="6.7">
                <text:p>6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:07.66 </text:p>
              </table:table-cell>
              <table:table-cell office:value-type="float" office:value="12.5">
                <text:p>12.5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0:08.19 </text:p>
              </table:table-cell>
              <table:table-cell office:value-type="float" office:value="300">
                <text:p>30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0:08.63 </text:p>
              </table:table-cell>
              <table:table-cell office:value-type="float" office:value="100">
                <text:p>100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:08.87 </text:p>
              </table:table-cell>
              <table:table-cell office:value-type="float" office:value="93.8">
                <text:p>93.8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0:09.10 </text:p>
              </table:table-cell>
              <table:table-cell office:value-type="float" office:value="100">
                <text:p>10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3 </text:p>
              </table:table-cell>
              <table:table-cell office:value-type="float" office:value="31.2">
                <text:p>31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7 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9 </text:p>
              </table:table-cell>
              <table:table-cell office:value-type="float" office:value="6.2">
                <text:p>6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2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0 </text:p>
              </table:table-cell>
              <table:table-cell office:value-type="float" office:value="6.2">
                <text:p>6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2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2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2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3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4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4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4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3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1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1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2 </text:p>
              </table:table-cell>
              <table:table-cell office:value-type="float" office:value="6.7">
                <text:p>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5 </text:p>
              </table:table-cell>
              <table:table-cell office:value-type="float" office:value="13.3">
                <text:p>13.3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8 </text:p>
              </table:table-cell>
              <table:table-cell office:value-type="float" office:value="6.2">
                <text:p>6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8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49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50 </text:p>
              </table:table-cell>
              <table:table-cell office:value-type="float" office:value="0">
                <text:p>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53 </text:p>
              </table:table-cell>
              <table:table-cell office:value-type="float" office:value="20">
                <text:p>2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:09.58 </text:p>
              </table:table-cell>
              <table:table-cell office:value-type="float" office:value="18.8">
                <text:p>18.8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0:09.68 </text:p>
              </table:table-cell>
              <table:table-cell office:value-type="float" office:value="56.2">
                <text:p>56.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3 </text:p>
              </table:table-cell>
              <table:table-cell office:value-type="float" office:value="33.3">
                <text:p>33.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7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7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79 </text:p>
              </table:table-cell>
              <table:table-cell office:value-type="float" office:value="6.7">
                <text:p>6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0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8 </text:p>
              </table:table-cell>
              <table:table-cell office:value-type="float" office:value="50">
                <text:p>5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8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6.7">
                <text:p>6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90 </text:p>
              </table:table-cell>
              <table:table-cell office:value-type="float" office:value="6.7">
                <text:p>6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90 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09.93 </text:p>
              </table:table-cell>
              <table:table-cell office:value-type="float" office:value="20">
                <text:p>2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:10.08 </text:p>
              </table:table-cell>
              <table:table-cell office:value-type="float" office:value="56.2">
                <text:p>5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0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2 </text:p>
              </table:table-cell>
              <table:table-cell office:value-type="float" office:value="13.3">
                <text:p>13.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3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1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2 </text:p>
              </table:table-cell>
              <table:table-cell office:value-type="float" office:value="40">
                <text:p>4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5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8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9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2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3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0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3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6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7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13.3">
                <text:p>13.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0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1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2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7 </text:p>
              </table:table-cell>
              <table:table-cell office:value-type="float" office:value="13.3">
                <text:p>13.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9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5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0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2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3 </text:p>
              </table:table-cell>
              <table:table-cell office:value-type="float" office:value="6.2">
                <text:p>6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5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6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6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7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7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8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0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2 </text:p>
              </table:table-cell>
              <table:table-cell office:value-type="float" office:value="6.7">
                <text:p>6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0">
                <text:p>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TIME+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9000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348cm" svg:height="14.268cm" xlink:href=".." xlink:type="simple" chart:class="chart:line" chart:style-name="ch1">
        <chart:legend chart:legend-position="end" svg:x="22.76cm" svg:y="6.337cm" style:legend-expansion="high" chart:style-name="ch2"/>
        <chart:plot-area chart:style-name="ch3" table:cell-range-address="gitea.A1:gitea.D444" chart:data-source-has-labels="both" svg:x="1.517cm" svg:y="0.285cm" svg:width="19.67cm" svg:height="12.717cm">
          <chartooo:coordinate-region svg:x="2.879cm" svg:y="0.285cm" svg:width="16.945cm" svg:height="11.108cm"/>
          <chart:axis chart:dimension="x" chart:name="primary-x" chart:style-name="ch4" chartooo:axis-type="auto">
            <chartooo:date-scale/>
            <chart:title svg:x="10.832cm" svg:y="13.287cm" chart:style-name="ch5">
              <text:p>TIME+</text:p>
            </chart:title>
            <chart:categories table:cell-range-address="gitea.A2:gitea.A444"/>
          </chart:axis>
          <chart:axis chart:dimension="y" chart:name="primary-y" chart:style-name="ch6">
            <chart:title svg:x="0.451cm" svg:y="7.891cm" chart:style-name="ch7">
              <text:p>MiB (RES+SHR)</text:p>
            </chart:title>
            <chart:grid chart:style-name="ch8" chart:class="major"/>
          </chart:axis>
          <chart:axis chart:dimension="y" chart:name="secondary-y" chart:style-name="ch9">
            <chart:title svg:x="21.693cm" svg:y="7.481cm" chart:style-name="ch7">
              <text:p>MiB (VIRT)</text:p>
            </chart:title>
          </chart:axis>
          <chart:series chart:attached-axis="secondary-y" chart:style-name="ch10" chart:values-cell-range-address="gitea.B2:gitea.B444" chart:label-cell-address="gitea.B1:gitea.B1" chart:class="chart:line">
            <chart:data-point chart:repeated="443"/>
          </chart:series>
          <chart:series chart:attached-axis="primary-y" chart:style-name="ch11" chart:values-cell-range-address="gitea.C2:gitea.C444" chart:label-cell-address="gitea.C1:gitea.C1" chart:class="chart:line">
            <chart:data-point chart:repeated="443"/>
          </chart:series>
          <chart:series chart:attached-axis="primary-y" chart:style-name="ch12" chart:values-cell-range-address="gitea.D2:gitea.D444" chart:label-cell-address="gitea.D1:gitea.D1" chart:class="chart:line">
            <chart:data-point chart:repeated="44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RT    </text:p>
                <draw:g>
                  <svg:desc>gitea.B1:gitea.B1</svg:desc>
                </draw:g>
              </table:table-cell>
              <table:table-cell office:value-type="string">
                <text:p>RES     </text:p>
                <draw:g>
                  <svg:desc>gitea.C1:gitea.C1</svg:desc>
                </draw:g>
              </table:table-cell>
              <table:table-cell office:value-type="string">
                <text:p>SHR     </text:p>
                <draw:g>
                  <svg:desc>gitea.D1:gite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:00.29 </text:p>
                <draw:g>
                  <svg:desc>gitea.A2:gitea.A444</svg:desc>
                </draw:g>
              </table:table-cell>
              <table:table-cell office:value-type="float" office:value="918496">
                <text:p>918496</text:p>
                <draw:g>
                  <svg:desc>gitea.B2:gitea.B444</svg:desc>
                </draw:g>
              </table:table-cell>
              <table:table-cell office:value-type="float" office:value="39440">
                <text:p>39440</text:p>
                <draw:g>
                  <svg:desc>gitea.C2:gitea.C444</svg:desc>
                </draw:g>
              </table:table-cell>
              <table:table-cell office:value-type="float" office:value="28584">
                <text:p>28584</text:p>
                <draw:g>
                  <svg:desc>gitea.D2:gitea.D444</svg:desc>
                </draw:g>
              </table:table-cell>
            </table:table-row>
            <table:table-row>
              <table:table-cell office:value-type="string">
                <text:p>0:00.51 </text:p>
              </table:table-cell>
              <table:table-cell office:value-type="float" office:value="951536">
                <text:p>951536</text:p>
              </table:table-cell>
              <table:table-cell office:value-type="float" office:value="61832">
                <text:p>61832</text:p>
              </table:table-cell>
              <table:table-cell office:value-type="float" office:value="38840">
                <text:p>38840</text:p>
              </table:table-cell>
            </table:table-row>
            <table:table-row>
              <table:table-cell office:value-type="string">
                <text:p>0:00.69 </text:p>
              </table:table-cell>
              <table:table-cell office:value-type="float" office:value="959988">
                <text:p>959988</text:p>
              </table:table-cell>
              <table:table-cell office:value-type="float" office:value="63604">
                <text:p>63604</text:p>
              </table:table-cell>
              <table:table-cell office:value-type="float" office:value="40064">
                <text:p>40064</text:p>
              </table:table-cell>
            </table:table-row>
            <table:table-row>
              <table:table-cell office:value-type="string">
                <text:p>0:00.85 </text:p>
              </table:table-cell>
              <table:table-cell office:value-type="float" office:value="968184">
                <text:p>968184</text:p>
              </table:table-cell>
              <table:table-cell office:value-type="float" office:value="64080">
                <text:p>64080</text:p>
              </table:table-cell>
              <table:table-cell office:value-type="float" office:value="40064">
                <text:p>40064</text:p>
              </table:table-cell>
            </table:table-row>
            <table:table-row>
              <table:table-cell office:value-type="string">
                <text:p>0:01.08 </text:p>
              </table:table-cell>
              <table:table-cell office:value-type="float" office:value="968216">
                <text:p>968216</text:p>
              </table:table-cell>
              <table:table-cell office:value-type="float" office:value="74764">
                <text:p>74764</text:p>
              </table:table-cell>
              <table:table-cell office:value-type="float" office:value="42240">
                <text:p>42240</text:p>
              </table:table-cell>
            </table:table-row>
            <table:table-row>
              <table:table-cell office:value-type="string">
                <text:p>0:01.38 </text:p>
              </table:table-cell>
              <table:table-cell office:value-type="float" office:value="968216">
                <text:p>968216</text:p>
              </table:table-cell>
              <table:table-cell office:value-type="float" office:value="79128">
                <text:p>79128</text:p>
              </table:table-cell>
              <table:table-cell office:value-type="float" office:value="42364">
                <text:p>42364</text:p>
              </table:table-cell>
            </table:table-row>
            <table:table-row>
              <table:table-cell office:value-type="string">
                <text:p>0:01.75 </text:p>
              </table:table-cell>
              <table:table-cell office:value-type="float" office:value="968216">
                <text:p>968216</text:p>
              </table:table-cell>
              <table:table-cell office:value-type="float" office:value="80640">
                <text:p>80640</text:p>
              </table:table-cell>
              <table:table-cell office:value-type="float" office:value="42656">
                <text:p>42656</text:p>
              </table:table-cell>
            </table:table-row>
            <table:table-row>
              <table:table-cell office:value-type="string">
                <text:p>0:02.07 </text:p>
              </table:table-cell>
              <table:table-cell office:value-type="float" office:value="968216">
                <text:p>968216</text:p>
              </table:table-cell>
              <table:table-cell office:value-type="float" office:value="80640">
                <text:p>80640</text:p>
              </table:table-cell>
              <table:table-cell office:value-type="float" office:value="42656">
                <text:p>42656</text:p>
              </table:table-cell>
            </table:table-row>
            <table:table-row>
              <table:table-cell office:value-type="string">
                <text:p>0:02.33 </text:p>
              </table:table-cell>
              <table:table-cell office:value-type="float" office:value="968216">
                <text:p>968216</text:p>
              </table:table-cell>
              <table:table-cell office:value-type="float" office:value="83192">
                <text:p>83192</text:p>
              </table:table-cell>
              <table:table-cell office:value-type="float" office:value="42656">
                <text:p>42656</text:p>
              </table:table-cell>
            </table:table-row>
            <table:table-row>
              <table:table-cell office:value-type="string">
                <text:p>0:02.57 </text:p>
              </table:table-cell>
              <table:table-cell office:value-type="float" office:value="968216">
                <text:p>968216</text:p>
              </table:table-cell>
              <table:table-cell office:value-type="float" office:value="88328">
                <text:p>88328</text:p>
              </table:table-cell>
              <table:table-cell office:value-type="float" office:value="42844">
                <text:p>42844</text:p>
              </table:table-cell>
            </table:table-row>
            <table:table-row>
              <table:table-cell office:value-type="string">
                <text:p>0:02.82 </text:p>
              </table:table-cell>
              <table:table-cell office:value-type="float" office:value="968280">
                <text:p>968280</text:p>
              </table:table-cell>
              <table:table-cell office:value-type="float" office:value="95112">
                <text:p>95112</text:p>
              </table:table-cell>
              <table:table-cell office:value-type="float" office:value="42844">
                <text:p>42844</text:p>
              </table:table-cell>
            </table:table-row>
            <table:table-row>
              <table:table-cell office:value-type="string">
                <text:p>0:03.24 </text:p>
              </table:table-cell>
              <table:table-cell office:value-type="float" office:value="968280">
                <text:p>968280</text:p>
              </table:table-cell>
              <table:table-cell office:value-type="float" office:value="102672">
                <text:p>102672</text:p>
              </table:table-cell>
              <table:table-cell office:value-type="float" office:value="43572">
                <text:p>43572</text:p>
              </table:table-cell>
            </table:table-row>
            <table:table-row>
              <table:table-cell office:value-type="string">
                <text:p>0:03.57 </text:p>
              </table:table-cell>
              <table:table-cell office:value-type="float" office:value="968280">
                <text:p>968280</text:p>
              </table:table-cell>
              <table:table-cell office:value-type="float" office:value="102672">
                <text:p>102672</text:p>
              </table:table-cell>
              <table:table-cell office:value-type="float" office:value="43572">
                <text:p>43572</text:p>
              </table:table-cell>
            </table:table-row>
            <table:table-row>
              <table:table-cell office:value-type="string">
                <text:p>0:03.89 </text:p>
              </table:table-cell>
              <table:table-cell office:value-type="float" office:value="968344">
                <text:p>968344</text:p>
              </table:table-cell>
              <table:table-cell office:value-type="float" office:value="102672">
                <text:p>102672</text:p>
              </table:table-cell>
              <table:table-cell office:value-type="float" office:value="43572">
                <text:p>43572</text:p>
              </table:table-cell>
            </table:table-row>
            <table:table-row>
              <table:table-cell office:value-type="string">
                <text:p>0:04.20 </text:p>
              </table:table-cell>
              <table:table-cell office:value-type="float" office:value="968344">
                <text:p>968344</text:p>
              </table:table-cell>
              <table:table-cell office:value-type="float" office:value="103224">
                <text:p>103224</text:p>
              </table:table-cell>
              <table:table-cell office:value-type="float" office:value="43700">
                <text:p>43700</text:p>
              </table:table-cell>
            </table:table-row>
            <table:table-row>
              <table:table-cell office:value-type="string">
                <text:p>0:04.48 </text:p>
              </table:table-cell>
              <table:table-cell office:value-type="float" office:value="968344">
                <text:p>968344</text:p>
              </table:table-cell>
              <table:table-cell office:value-type="float" office:value="109340">
                <text:p>109340</text:p>
              </table:table-cell>
              <table:table-cell office:value-type="float" office:value="43748">
                <text:p>43748</text:p>
              </table:table-cell>
            </table:table-row>
            <table:table-row>
              <table:table-cell office:value-type="string">
                <text:p>0:04.82 </text:p>
              </table:table-cell>
              <table:table-cell office:value-type="float" office:value="968344">
                <text:p>968344</text:p>
              </table:table-cell>
              <table:table-cell office:value-type="float" office:value="111352">
                <text:p>111352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5.14 </text:p>
              </table:table-cell>
              <table:table-cell office:value-type="float" office:value="968344">
                <text:p>968344</text:p>
              </table:table-cell>
              <table:table-cell office:value-type="float" office:value="113144">
                <text:p>113144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5.44 </text:p>
              </table:table-cell>
              <table:table-cell office:value-type="float" office:value="968408">
                <text:p>968408</text:p>
              </table:table-cell>
              <table:table-cell office:value-type="float" office:value="114316">
                <text:p>114316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5.78 </text:p>
              </table:table-cell>
              <table:table-cell office:value-type="float" office:value="968664">
                <text:p>968664</text:p>
              </table:table-cell>
              <table:table-cell office:value-type="float" office:value="120880">
                <text:p>12088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10 </text:p>
              </table:table-cell>
              <table:table-cell office:value-type="float" office:value="968664">
                <text:p>968664</text:p>
              </table:table-cell>
              <table:table-cell office:value-type="float" office:value="122116">
                <text:p>122116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47 </text:p>
              </table:table-cell>
              <table:table-cell office:value-type="float" office:value="968664">
                <text:p>968664</text:p>
              </table:table-cell>
              <table:table-cell office:value-type="float" office:value="124548">
                <text:p>12454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57 </text:p>
              </table:table-cell>
              <table:table-cell office:value-type="float" office:value="968664">
                <text:p>968664</text:p>
              </table:table-cell>
              <table:table-cell office:value-type="float" office:value="125680">
                <text:p>12568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57 </text:p>
              </table:table-cell>
              <table:table-cell office:value-type="float" office:value="968664">
                <text:p>968664</text:p>
              </table:table-cell>
              <table:table-cell office:value-type="float" office:value="125632">
                <text:p>125632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58 </text:p>
              </table:table-cell>
              <table:table-cell office:value-type="float" office:value="968664">
                <text:p>968664</text:p>
              </table:table-cell>
              <table:table-cell office:value-type="float" office:value="125632">
                <text:p>125632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59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59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0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1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1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1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2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3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3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3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4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4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5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6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6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7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69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0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0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0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2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2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3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4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4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4 </text:p>
              </table:table-cell>
              <table:table-cell office:value-type="float" office:value="968664">
                <text:p>968664</text:p>
              </table:table-cell>
              <table:table-cell office:value-type="float" office:value="125860">
                <text:p>125860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6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7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1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3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3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4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7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9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9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89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1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3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4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4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6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6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6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7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7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7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6.9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1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1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1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4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5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6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7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8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9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9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09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0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1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2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3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3 </text:p>
              </table:table-cell>
              <table:table-cell office:value-type="float" office:value="968664">
                <text:p>968664</text:p>
              </table:table-cell>
              <table:table-cell office:value-type="float" office:value="125888">
                <text:p>125888</text:p>
              </table:table-cell>
              <table:table-cell office:value-type="float" office:value="43812">
                <text:p>43812</text:p>
              </table:table-cell>
            </table:table-row>
            <table:table-row>
              <table:table-cell office:value-type="string">
                <text:p>0:07.14 </text:p>
              </table:table-cell>
              <table:table-cell office:value-type="float" office:value="968664">
                <text:p>968664</text:p>
              </table:table-cell>
              <table:table-cell office:value-type="float" office:value="126088">
                <text:p>126088</text:p>
              </table:table-cell>
              <table:table-cell office:value-type="float" office:value="43876">
                <text:p>43876</text:p>
              </table:table-cell>
            </table:table-row>
            <table:table-row>
              <table:table-cell office:value-type="string">
                <text:p>0:07.16 </text:p>
              </table:table-cell>
              <table:table-cell office:value-type="float" office:value="968664">
                <text:p>968664</text:p>
              </table:table-cell>
              <table:table-cell office:value-type="float" office:value="126552">
                <text:p>126552</text:p>
              </table:table-cell>
              <table:table-cell office:value-type="float" office:value="44148">
                <text:p>44148</text:p>
              </table:table-cell>
            </table:table-row>
            <table:table-row>
              <table:table-cell office:value-type="string">
                <text:p>0:07.32 </text:p>
              </table:table-cell>
              <table:table-cell office:value-type="float" office:value="968664">
                <text:p>968664</text:p>
              </table:table-cell>
              <table:table-cell office:value-type="float" office:value="127480">
                <text:p>127480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3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3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3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5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5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6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48 </text:p>
              </table:table-cell>
              <table:table-cell office:value-type="float" office:value="968664">
                <text:p>968664</text:p>
              </table:table-cell>
              <table:table-cell office:value-type="float" office:value="127668">
                <text:p>127668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0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0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1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3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4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5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6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6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7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7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7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8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8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8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59 </text:p>
              </table:table-cell>
              <table:table-cell office:value-type="float" office:value="968664">
                <text:p>968664</text:p>
              </table:table-cell>
              <table:table-cell office:value-type="float" office:value="127884">
                <text:p>127884</text:p>
              </table:table-cell>
              <table:table-cell office:value-type="float" office:value="44468">
                <text:p>44468</text:p>
              </table:table-cell>
            </table:table-row>
            <table:table-row>
              <table:table-cell office:value-type="string">
                <text:p>0:07.62 </text:p>
              </table:table-cell>
              <table:table-cell office:value-type="float" office:value="968664">
                <text:p>968664</text:p>
              </table:table-cell>
              <table:table-cell office:value-type="float" office:value="128312">
                <text:p>128312</text:p>
              </table:table-cell>
              <table:table-cell office:value-type="float" office:value="44600">
                <text:p>44600</text:p>
              </table:table-cell>
            </table:table-row>
            <table:table-row>
              <table:table-cell office:value-type="string">
                <text:p>0:07.62 </text:p>
              </table:table-cell>
              <table:table-cell office:value-type="float" office:value="968664">
                <text:p>968664</text:p>
              </table:table-cell>
              <table:table-cell office:value-type="float" office:value="128312">
                <text:p>128312</text:p>
              </table:table-cell>
              <table:table-cell office:value-type="float" office:value="44600">
                <text:p>44600</text:p>
              </table:table-cell>
            </table:table-row>
            <table:table-row>
              <table:table-cell office:value-type="string">
                <text:p>0:07.62 </text:p>
              </table:table-cell>
              <table:table-cell office:value-type="float" office:value="968664">
                <text:p>968664</text:p>
              </table:table-cell>
              <table:table-cell office:value-type="float" office:value="128312">
                <text:p>128312</text:p>
              </table:table-cell>
              <table:table-cell office:value-type="float" office:value="44600">
                <text:p>44600</text:p>
              </table:table-cell>
            </table:table-row>
            <table:table-row>
              <table:table-cell office:value-type="string">
                <text:p>0:07.63 </text:p>
              </table:table-cell>
              <table:table-cell office:value-type="float" office:value="968664">
                <text:p>968664</text:p>
              </table:table-cell>
              <table:table-cell office:value-type="float" office:value="128312">
                <text:p>128312</text:p>
              </table:table-cell>
              <table:table-cell office:value-type="float" office:value="44600">
                <text:p>44600</text:p>
              </table:table-cell>
            </table:table-row>
            <table:table-row>
              <table:table-cell office:value-type="string">
                <text:p>0:07.63 </text:p>
              </table:table-cell>
              <table:table-cell office:value-type="float" office:value="968664">
                <text:p>968664</text:p>
              </table:table-cell>
              <table:table-cell office:value-type="float" office:value="128312">
                <text:p>128312</text:p>
              </table:table-cell>
              <table:table-cell office:value-type="float" office:value="44600">
                <text:p>44600</text:p>
              </table:table-cell>
            </table:table-row>
            <table:table-row>
              <table:table-cell office:value-type="string">
                <text:p>0:07.63 </text:p>
              </table:table-cell>
              <table:table-cell office:value-type="float" office:value="968664">
                <text:p>968664</text:p>
              </table:table-cell>
              <table:table-cell office:value-type="float" office:value="128312">
                <text:p>128312</text:p>
              </table:table-cell>
              <table:table-cell office:value-type="float" office:value="44600">
                <text:p>44600</text:p>
              </table:table-cell>
            </table:table-row>
            <table:table-row>
              <table:table-cell office:value-type="string">
                <text:p>0:07.64 </text:p>
              </table:table-cell>
              <table:table-cell office:value-type="float" office:value="968664">
                <text:p>968664</text:p>
              </table:table-cell>
              <table:table-cell office:value-type="float" office:value="128312">
                <text:p>128312</text:p>
              </table:table-cell>
              <table:table-cell office:value-type="float" office:value="44600">
                <text:p>44600</text:p>
              </table:table-cell>
            </table:table-row>
            <table:table-row>
              <table:table-cell office:value-type="string">
                <text:p>0:07.66 </text:p>
              </table:table-cell>
              <table:table-cell office:value-type="float" office:value="968664">
                <text:p>968664</text:p>
              </table:table-cell>
              <table:table-cell office:value-type="float" office:value="128408">
                <text:p>128408</text:p>
              </table:table-cell>
              <table:table-cell office:value-type="float" office:value="44660">
                <text:p>44660</text:p>
              </table:table-cell>
            </table:table-row>
            <table:table-row>
              <table:table-cell office:value-type="string">
                <text:p>0:08.19 </text:p>
              </table:table-cell>
              <table:table-cell office:value-type="float" office:value="968664">
                <text:p>968664</text:p>
              </table:table-cell>
              <table:table-cell office:value-type="float" office:value="131432">
                <text:p>131432</text:p>
              </table:table-cell>
              <table:table-cell office:value-type="float" office:value="44752">
                <text:p>44752</text:p>
              </table:table-cell>
            </table:table-row>
            <table:table-row>
              <table:table-cell office:value-type="string">
                <text:p>0:08.63 </text:p>
              </table:table-cell>
              <table:table-cell office:value-type="float" office:value="968856">
                <text:p>968856</text:p>
              </table:table-cell>
              <table:table-cell office:value-type="float" office:value="132408">
                <text:p>132408</text:p>
              </table:table-cell>
              <table:table-cell office:value-type="float" office:value="44752">
                <text:p>44752</text:p>
              </table:table-cell>
            </table:table-row>
            <table:table-row>
              <table:table-cell office:value-type="string">
                <text:p>0:08.87 </text:p>
              </table:table-cell>
              <table:table-cell office:value-type="float" office:value="968856">
                <text:p>968856</text:p>
              </table:table-cell>
              <table:table-cell office:value-type="float" office:value="133652">
                <text:p>133652</text:p>
              </table:table-cell>
              <table:table-cell office:value-type="float" office:value="44752">
                <text:p>44752</text:p>
              </table:table-cell>
            </table:table-row>
            <table:table-row>
              <table:table-cell office:value-type="string">
                <text:p>0:09.10 </text:p>
              </table:table-cell>
              <table:table-cell office:value-type="float" office:value="968856">
                <text:p>968856</text:p>
              </table:table-cell>
              <table:table-cell office:value-type="float" office:value="135744">
                <text:p>135744</text:p>
              </table:table-cell>
              <table:table-cell office:value-type="float" office:value="44752">
                <text:p>44752</text:p>
              </table:table-cell>
            </table:table-row>
            <table:table-row>
              <table:table-cell office:value-type="string">
                <text:p>0:09.23 </text:p>
              </table:table-cell>
              <table:table-cell office:value-type="float" office:value="968856">
                <text:p>968856</text:p>
              </table:table-cell>
              <table:table-cell office:value-type="float" office:value="136404">
                <text:p>136404</text:p>
              </table:table-cell>
              <table:table-cell office:value-type="float" office:value="44816">
                <text:p>44816</text:p>
              </table:table-cell>
            </table:table-row>
            <table:table-row>
              <table:table-cell office:value-type="string">
                <text:p>0:09.27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2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29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29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29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0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0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0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1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2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2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2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3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4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4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4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5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6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9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39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0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1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1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2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5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8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9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49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50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53 </text:p>
              </table:table-cell>
              <table:table-cell office:value-type="float" office:value="968856">
                <text:p>968856</text:p>
              </table:table-cell>
              <table:table-cell office:value-type="float" office:value="136500">
                <text:p>136500</text:p>
              </table:table-cell>
              <table:table-cell office:value-type="float" office:value="44820">
                <text:p>44820</text:p>
              </table:table-cell>
            </table:table-row>
            <table:table-row>
              <table:table-cell office:value-type="string">
                <text:p>0:09.58 </text:p>
              </table:table-cell>
              <table:table-cell office:value-type="float" office:value="968856">
                <text:p>968856</text:p>
              </table:table-cell>
              <table:table-cell office:value-type="float" office:value="137356">
                <text:p>137356</text:p>
              </table:table-cell>
              <table:table-cell office:value-type="float" office:value="45164">
                <text:p>45164</text:p>
              </table:table-cell>
            </table:table-row>
            <table:table-row>
              <table:table-cell office:value-type="string">
                <text:p>0:09.68 </text:p>
              </table:table-cell>
              <table:table-cell office:value-type="float" office:value="968856">
                <text:p>968856</text:p>
              </table:table-cell>
              <table:table-cell office:value-type="float" office:value="137808">
                <text:p>137808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73 </text:p>
              </table:table-cell>
              <table:table-cell office:value-type="float" office:value="968856">
                <text:p>968856</text:p>
              </table:table-cell>
              <table:table-cell office:value-type="float" office:value="137896">
                <text:p>137896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77 </text:p>
              </table:table-cell>
              <table:table-cell office:value-type="float" office:value="968856">
                <text:p>968856</text:p>
              </table:table-cell>
              <table:table-cell office:value-type="float" office:value="137896">
                <text:p>137896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77 </text:p>
              </table:table-cell>
              <table:table-cell office:value-type="float" office:value="968856">
                <text:p>968856</text:p>
              </table:table-cell>
              <table:table-cell office:value-type="float" office:value="137896">
                <text:p>137896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968856">
                <text:p>968856</text:p>
              </table:table-cell>
              <table:table-cell office:value-type="float" office:value="137896">
                <text:p>137896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968856">
                <text:p>968856</text:p>
              </table:table-cell>
              <table:table-cell office:value-type="float" office:value="137896">
                <text:p>137896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968856">
                <text:p>968856</text:p>
              </table:table-cell>
              <table:table-cell office:value-type="float" office:value="137896">
                <text:p>137896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78 </text:p>
              </table:table-cell>
              <table:table-cell office:value-type="float" office:value="968856">
                <text:p>968856</text:p>
              </table:table-cell>
              <table:table-cell office:value-type="float" office:value="137924">
                <text:p>137924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79 </text:p>
              </table:table-cell>
              <table:table-cell office:value-type="float" office:value="968856">
                <text:p>968856</text:p>
              </table:table-cell>
              <table:table-cell office:value-type="float" office:value="137924">
                <text:p>137924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80 </text:p>
              </table:table-cell>
              <table:table-cell office:value-type="float" office:value="968856">
                <text:p>968856</text:p>
              </table:table-cell>
              <table:table-cell office:value-type="float" office:value="137924">
                <text:p>137924</text:p>
              </table:table-cell>
              <table:table-cell office:value-type="float" office:value="45356">
                <text:p>45356</text:p>
              </table:table-cell>
            </table:table-row>
            <table:table-row>
              <table:table-cell office:value-type="string">
                <text:p>0:09.88 </text:p>
              </table:table-cell>
              <table:table-cell office:value-type="float" office:value="968856">
                <text:p>968856</text:p>
              </table:table-cell>
              <table:table-cell office:value-type="float" office:value="138064">
                <text:p>138064</text:p>
              </table:table-cell>
              <table:table-cell office:value-type="float" office:value="45440">
                <text:p>45440</text:p>
              </table:table-cell>
            </table:table-row>
            <table:table-row>
              <table:table-cell office:value-type="string">
                <text:p>0:09.88 </text:p>
              </table:table-cell>
              <table:table-cell office:value-type="float" office:value="968856">
                <text:p>968856</text:p>
              </table:table-cell>
              <table:table-cell office:value-type="float" office:value="138064">
                <text:p>138064</text:p>
              </table:table-cell>
              <table:table-cell office:value-type="float" office:value="45440">
                <text:p>45440</text:p>
              </table:table-cell>
            </table:table-row>
            <table:table-row>
              <table:table-cell office:value-type="string">
                <text:p>0:09.88 </text:p>
              </table:table-cell>
              <table:table-cell office:value-type="float" office:value="968856">
                <text:p>968856</text:p>
              </table:table-cell>
              <table:table-cell office:value-type="float" office:value="138244">
                <text:p>138244</text:p>
              </table:table-cell>
              <table:table-cell office:value-type="float" office:value="45604">
                <text:p>45604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968856">
                <text:p>968856</text:p>
              </table:table-cell>
              <table:table-cell office:value-type="float" office:value="138244">
                <text:p>138244</text:p>
              </table:table-cell>
              <table:table-cell office:value-type="float" office:value="45604">
                <text:p>45604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968856">
                <text:p>968856</text:p>
              </table:table-cell>
              <table:table-cell office:value-type="float" office:value="138244">
                <text:p>138244</text:p>
              </table:table-cell>
              <table:table-cell office:value-type="float" office:value="45604">
                <text:p>45604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968856">
                <text:p>968856</text:p>
              </table:table-cell>
              <table:table-cell office:value-type="float" office:value="138244">
                <text:p>138244</text:p>
              </table:table-cell>
              <table:table-cell office:value-type="float" office:value="45604">
                <text:p>45604</text:p>
              </table:table-cell>
            </table:table-row>
            <table:table-row>
              <table:table-cell office:value-type="string">
                <text:p>0:09.89 </text:p>
              </table:table-cell>
              <table:table-cell office:value-type="float" office:value="968856">
                <text:p>968856</text:p>
              </table:table-cell>
              <table:table-cell office:value-type="float" office:value="138244">
                <text:p>138244</text:p>
              </table:table-cell>
              <table:table-cell office:value-type="float" office:value="45604">
                <text:p>45604</text:p>
              </table:table-cell>
            </table:table-row>
            <table:table-row>
              <table:table-cell office:value-type="string">
                <text:p>0:09.90 </text:p>
              </table:table-cell>
              <table:table-cell office:value-type="float" office:value="968856">
                <text:p>968856</text:p>
              </table:table-cell>
              <table:table-cell office:value-type="float" office:value="138244">
                <text:p>138244</text:p>
              </table:table-cell>
              <table:table-cell office:value-type="float" office:value="45604">
                <text:p>45604</text:p>
              </table:table-cell>
            </table:table-row>
            <table:table-row>
              <table:table-cell office:value-type="string">
                <text:p>0:09.90 </text:p>
              </table:table-cell>
              <table:table-cell office:value-type="float" office:value="968856">
                <text:p>968856</text:p>
              </table:table-cell>
              <table:table-cell office:value-type="float" office:value="138244">
                <text:p>138244</text:p>
              </table:table-cell>
              <table:table-cell office:value-type="float" office:value="45604">
                <text:p>45604</text:p>
              </table:table-cell>
            </table:table-row>
            <table:table-row>
              <table:table-cell office:value-type="string">
                <text:p>0:09.93 </text:p>
              </table:table-cell>
              <table:table-cell office:value-type="float" office:value="968856">
                <text:p>968856</text:p>
              </table:table-cell>
              <table:table-cell office:value-type="float" office:value="138244">
                <text:p>138244</text:p>
              </table:table-cell>
              <table:table-cell office:value-type="float" office:value="45604">
                <text:p>45604</text:p>
              </table:table-cell>
            </table:table-row>
            <table:table-row>
              <table:table-cell office:value-type="string">
                <text:p>0:10.08 </text:p>
              </table:table-cell>
              <table:table-cell office:value-type="float" office:value="968856">
                <text:p>968856</text:p>
              </table:table-cell>
              <table:table-cell office:value-type="float" office:value="139724">
                <text:p>139724</text:p>
              </table:table-cell>
              <table:table-cell office:value-type="float" office:value="45736">
                <text:p>45736</text:p>
              </table:table-cell>
            </table:table-row>
            <table:table-row>
              <table:table-cell office:value-type="string">
                <text:p>0:10.10 </text:p>
              </table:table-cell>
              <table:table-cell office:value-type="float" office:value="968856">
                <text:p>968856</text:p>
              </table:table-cell>
              <table:table-cell office:value-type="float" office:value="140140">
                <text:p>140140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2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3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3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3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4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5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5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6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6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16 </text:p>
              </table:table-cell>
              <table:table-cell office:value-type="float" office:value="968856">
                <text:p>968856</text:p>
              </table:table-cell>
              <table:table-cell office:value-type="float" office:value="140176">
                <text:p>140176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2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2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3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3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3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4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5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6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6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6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7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8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8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9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9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29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0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0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1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2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3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4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4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5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6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6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6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7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7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8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9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9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39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40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40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40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968856">
                <text:p>968856</text:p>
              </table:table-cell>
              <table:table-cell office:value-type="float" office:value="140264">
                <text:p>140264</text:p>
              </table:table-cell>
              <table:table-cell office:value-type="float" office:value="45784">
                <text:p>45784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2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2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3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5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6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7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7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49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0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0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0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2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2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2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3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5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5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5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7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8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9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59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0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0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0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1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2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2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2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3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3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4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5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5 </text:p>
              </table:table-cell>
              <table:table-cell office:value-type="float" office:value="968856">
                <text:p>968856</text:p>
              </table:table-cell>
              <table:table-cell office:value-type="float" office:value="140280">
                <text:p>14028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5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6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6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6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7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7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7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8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8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8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69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0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1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2 </text:p>
              </table:table-cell>
              <table:table-cell office:value-type="float" office:value="968856">
                <text:p>968856</text:p>
              </table:table-cell>
              <table:table-cell office:value-type="float" office:value="140300">
                <text:p>140300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968856">
                <text:p>968856</text:p>
              </table:table-cell>
              <table:table-cell office:value-type="float" office:value="140356">
                <text:p>140356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968856">
                <text:p>968856</text:p>
              </table:table-cell>
              <table:table-cell office:value-type="float" office:value="140356">
                <text:p>140356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968856">
                <text:p>968856</text:p>
              </table:table-cell>
              <table:table-cell office:value-type="float" office:value="140356">
                <text:p>140356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0:10.73 </text:p>
              </table:table-cell>
              <table:table-cell office:value-type="float" office:value="968856">
                <text:p>968856</text:p>
              </table:table-cell>
              <table:table-cell office:value-type="float" office:value="140356">
                <text:p>140356</text:p>
              </table:table-cell>
              <table:table-cell office:value-type="float" office:value="45788">
                <text:p>45788</text:p>
              </table:table-cell>
            </table:table-row>
            <table:table-row>
              <table:table-cell office:value-type="string">
                <text:p>TIME+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